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94e3" officeooo:paragraph-rsid="001194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0:11:22.296000000</meta:creation-date>
    <dc:date>2019-01-15T10:11:50.475000000</dc:date>
    <meta:editing-duration>PT34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2.6.2$Windows_x86 LibreOffice_project/a3100ed2409ebf1c212f5048fbe377c281438fdc</meta:generator>
  </office:meta>
</office:document-meta>
</file>